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7f90f" officeooo:paragraph-rsid="0007f90f" style:font-style-asian="italic" style:font-style-complex="italic"/>
    </style:style>
    <style:style style:name="P2" style:family="paragraph" style:parent-style-name="Standard">
      <style:text-properties fo:font-style="italic" officeooo:rsid="0007f90f" officeooo:paragraph-rsid="0008214f" style:font-style-asian="italic" style:font-style-complex="italic"/>
    </style:style>
    <style:style style:name="P3" style:family="paragraph" style:parent-style-name="Standard">
      <style:text-properties fo:font-style="italic" officeooo:rsid="0007f90f" officeooo:paragraph-rsid="00091999" style:font-style-asian="italic" style:font-style-complex="italic"/>
    </style:style>
    <style:style style:name="T1" style:family="text">
      <style:text-properties officeooo:rsid="0008214f"/>
    </style:style>
    <style:style style:name="T2" style:family="text">
      <style:text-properties officeooo:rsid="00091999"/>
    </style:style>
    <style:style style:name="T3" style:family="text">
      <style:text-properties officeooo:rsid="000a86ec"/>
    </style:style>
    <style:style style:name="T4" style:family="text">
      <style:text-properties officeooo:rsid="000e6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. <text:span text:style-name="T1">El Gerssifi</text:span> , Principal <text:s text:c="75"/>le <text:span text:style-name="T1">19/09/2019</text:span></text:p>
      <text:p text:style-name="P1">L' équipe des professeurs EPS</text:p>
      <text:p text:style-name="P1"/>
      <text:p text:style-name="P1"/>
      <text:p text:style-name="P1"><text:s text:c="104"/>Aux parents des élèves</text:p>
      <text:p text:style-name="P1"><text:s text:c="107"/>licenciés de l'UNSS</text:p>
      <text:p text:style-name="P1"/>
      <text:p text:style-name="P1"/>
      <text:p text:style-name="P1"><text:s text:c="3"/></text:p>
      <text:p text:style-name="P1"><text:tab/><text:tab/>Madame, Monsieur</text:p>
      <text:p text:style-name="P1"/>
      <text:p text:style-name="P2"><text:tab/><text:tab/><text:tab/>L'<text:span text:style-name="T2">A</text:span>ssemblée <text:span text:style-name="T2">G</text:span>énérale de l'Association Sportive du collège Lechanteur se tiendra Mercredi <text:span text:style-name="T3">9 Octobre 2019</text:span> <text:s/>au foyer en présence du Principal, président de l'association, des enseignants d'eps, des élèves et des parents d'élèves . <text:s/>Nous y évoquerons le fonctionnement <text:span text:style-name="T2">pour l’année à venir 2019/2020, ferons un point sur la situation financière et procéderons aux élections du bureau</text:span>.</text:p>
      <text:p text:style-name="P1"/>
      <text:p text:style-name="P1"><text:tab/></text:p>
      <text:p text:style-name="P1"><text:tab/> Nous comptons sur votre présence .</text:p>
      <text:p text:style-name="P1"/>
      <text:p text:style-name="P1"><text:s text:c="13"/>Cordialement.</text:p>
      <text:p text:style-name="P1"/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18:09.325000000</meta:creation-date>
    <dc:date>2019-10-01T14:43:34.152000000</dc:date>
    <meta:editing-duration>PT41M52S</meta:editing-duration>
    <meta:editing-cycles>6</meta:editing-cycles>
    <meta:generator>LibreOffice/6.0.4.2$Windows_X86_64 LibreOffice_project/9b0d9b32d5dcda91d2f1a96dc04c645c450872bf</meta:generator>
    <meta:print-date>2019-09-19T10:26:02.820000000</meta:print-date>
    <meta:document-statistic meta:table-count="0" meta:image-count="0" meta:object-count="0" meta:page-count="1" meta:paragraph-count="10" meta:word-count="84" meta:character-count="863" meta:non-whitespace-character-count="475"/>
  </office:meta>
</office:document-meta>
</file>